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74cm" fo:margin-left="0.03cm" fo:margin-top="0cm" fo:margin-bottom="0cm" table:align="left" style:writing-mode="lr-tb"/>
    </style:style>
    <style:style style:name="Tabela1.A" style:family="table-column">
      <style:table-column-properties style:column-width="5.29cm"/>
    </style:style>
    <style:style style:name="Tabela1.B" style:family="table-column">
      <style:table-column-properties style:column-width="12.682cm"/>
    </style:style>
    <style:style style:name="Tabela1.1" style:family="table-row">
      <style:table-row-properties style:min-row-height="1.86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26cm solid #000001"/>
    </style:style>
    <style:style style:name="Tabela1.2" style:family="table-row">
      <style:table-row-properties style:min-row-height="2.381cm" style:keep-together="true" fo:keep-together="auto"/>
    </style:style>
    <style:style style:name="Tabela1.3" style:family="table-row">
      <style:table-row-properties style:min-row-height="2.619cm" style:keep-together="true" fo:keep-together="auto"/>
    </style:style>
    <style:style style:name="P1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7pt" style:font-size-asian="17pt"/>
    </style:style>
    <style:style style:name="P2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3pt" style:font-size-asian="13pt"/>
    </style:style>
    <style:style style:name="P3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13pt" style:font-size-asian="13pt"/>
    </style:style>
    <style:style style:name="P4" style:family="paragraph" style:parent-style-name="Table_20_Paragraph">
      <style:paragraph-properties fo:margin-top="0.192cm" fo:margin-bottom="0cm"/>
    </style:style>
    <style:style style:name="P5" style:family="paragraph" style:parent-style-name="Table_20_Paragraph">
      <style:paragraph-properties fo:margin-left="0.171cm" fo:margin-right="3.87cm" fo:margin-top="0.064cm" fo:margin-bottom="0cm" fo:line-height="113%" fo:text-indent="0cm" style:auto-text-indent="false"/>
    </style:style>
    <style:style style:name="P6" style:family="paragraph" style:parent-style-name="Table_20_Paragraph">
      <style:paragraph-properties fo:margin-left="0.171cm" fo:margin-right="0.893cm" fo:margin-top="0.192cm" fo:margin-bottom="0cm" fo:line-height="113%" fo:text-indent="0cm" style:auto-text-indent="false"/>
    </style:style>
    <style:style style:name="P7" style:family="paragraph" style:parent-style-name="Table_20_Paragraph">
      <style:paragraph-properties fo:margin-top="0.065cm" fo:margin-bottom="0cm"/>
    </style:style>
    <style:style style:name="P8" style:family="paragraph" style:parent-style-name="Table_20_Paragraph">
      <style:paragraph-properties fo:margin-left="0.171cm" fo:margin-right="0.356cm" fo:margin-top="0.293cm" fo:margin-bottom="0cm" fo:line-height="113%" fo:text-indent="0cm" style:auto-text-indent="false"/>
    </style:style>
    <style:style style:name="P9" style:family="paragraph" style:parent-style-name="Standard">
      <style:paragraph-properties fo:margin-left="0.194cm" fo:margin-right="0cm" fo:margin-top="0.601cm" fo:margin-bottom="0cm" fo:text-indent="0cm" style:auto-text-indent="false">
        <style:tab-stops>
          <style:tab-stop style:position="7.967cm" style:type="right"/>
        </style:tab-stops>
      </style:paragraph-properties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left="0.194cm" fo:margin-right="0cm" fo:margin-top="0.064cm" fo:margin-bottom="0cm" fo:text-indent="0cm" style:auto-text-indent="false">
        <style:tab-stops>
          <style:tab-stop style:position="6.752cm"/>
        </style:tab-stops>
      </style:paragraph-properties>
    </style:style>
    <style:style style:name="P12" style:family="paragraph" style:parent-style-name="Text_20_body">
      <style:paragraph-properties fo:margin-left="0.194cm" fo:margin-right="0cm" fo:margin-top="0.065cm" fo:margin-bottom="0cm" fo:text-indent="0cm" style:auto-text-indent="false">
        <style:tab-stops>
          <style:tab-stop style:position="6.752cm"/>
        </style:tab-stops>
      </style:paragraph-properties>
    </style:style>
    <style:style style:name="P13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14" style:family="paragraph" style:parent-style-name="Text_20_body">
      <style:paragraph-properties fo:margin-left="0cm" fo:margin-right="1.249cm" fo:margin-top="0.298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.249cm" fo:margin-top="0.298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1.249cm" fo:margin-top="0.298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top="0.018cm" fo:margin-bottom="0cm"/>
    </style:style>
    <style:style style:name="T1" style:family="text">
      <style:text-properties style:text-scale="105%"/>
    </style:style>
    <style:style style:name="T2" style:family="text">
      <style:text-properties fo:letter-spacing="-0.004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5cm"/>
    </style:style>
    <style:style style:name="T5" style:family="text">
      <style:text-properties fo:letter-spacing="-0.011cm"/>
    </style:style>
    <style:style style:name="T6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Oświadczenie o odstąpieniu od umowy zawartej na odległość</text:span></text:p>
        <text:p text:style-name="P9">Zamówienie<text:span text:style-name="T2"> </text:span>nr:…………………………………………………………………………<text:tab/></text:p>
        <text:p text:style-name="P11">Dane klienta:……………………………………….…..………………………………<text:tab/></text:p>
        <text:p text:style-name="P12">Adres:………………………………………………….…………………………………<text:tab/></text:p>
        <text:p text:style-name="P11">Data<text:span text:style-name="T4"> </text:span>zawarcia<text:span text:style-name="T4"> </text:span>umowy:………………………………………………………………<text:tab/></text:p>
        <text:p text:style-name="P12">Rodzaj<text:span text:style-name="T4"> </text:span>dostawy:……………………………………………………………………….<text:tab/></text:p>
        <text:p text:style-name="P11">Metoda<text:span text:style-name="T5"> </text:span>płatności:……………………………………………………………………..<text:tab/></text:p>
        <text:p text:style-name="P1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"/>
              <text:p text:style-name="Table_20_Paragraph">Dane sklepu:</text:p>
            </table:table-cell>
            <table:table-cell table:style-name="Tabela1.A1" office:value-type="string">
              <text:p text:style-name="P4">IT TECHNOLOGY POLAND SP. Z O. O.</text:p>
              <text:p text:style-name="P5">Polska ul. Marii Konopnickiej 7, 38-480 Rymanów NIP: 6842648650</text:p>
            </table:table-cell>
          </table:table-row>
          <table:table-row table:style-name="Tabela1.2">
            <table:table-cell table:style-name="Tabela1.A1" table:number-columns-spanned="2" office:value-type="string">
              <text:p text:style-name="P6">Ja niniejszym informuję o moim odstąpieniu od umowy sprzedaży następujących rzeczy: Produkt: …………………………………………………………………………………………………………………..</text:p>
              <text:p text:style-name="Table_20_Paragraph">Cena: ……………………………………………………………………………………………………………………...</text:p>
              <text:p text:style-name="P7">Ilość:……………………………………………………………………….……………………………………………….</text:p>
            </table:table-cell>
            <table:covered-table-cell/>
          </table:table-row>
          <table:table-row table:style-name="Tabela1.3">
            <table:table-cell table:style-name="Tabela1.A1" office:value-type="string">
              <text:p text:style-name="P2"/>
              <text:p text:style-name="P8">Zwrot zapłaconej kwoty na rachunek bankowy:</text:p>
            </table:table-cell>
            <table:table-cell table:style-name="Tabela1.A1" office:value-type="string">
              <text:p text:style-name="P2"/>
              <text:p text:style-name="P3"/>
              <text:p text:style-name="Table_20_Paragraph">.............................................................................................................</text:p>
            </table:table-cell>
          </table:table-row>
        </table:table>
        <text:p text:style-name="P16"/>
        <text:p text:style-name="P16">- W przypadku odstąpienia od umowy koszt wysyłki zwrotnej (od Klienta do sprzedawcy) ponosi klient.</text:p>
        <text:p text:style-name="P15"><text:span text:style-name="T6">- Po otrzymaniu produktu Konsument może sprawdzić jego charakter, kompletność, cechy czy funkcjonowanie, ale tylko tak, jak robiłby to w sklepie stacjonarnym. Kupujący ponosi odpowiedzialność odszkodowawczą za zmniejszenie wartości towaru będące następstwem zachowań, które wykraczają poza niezbędne działania pozwalające na zapoznanie się z rzeczą.</text:span> </text:p>
        <text:p text:style-name="P14"/>
        <text:p text:style-name="P14">Podpis: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soft-page-break/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bookmark text:name="Bookmark"/></text:p>
        <text:p text:style-name="P10"/>
        <text:p text:style-name="P10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DejaVu Sans Condensed" fo:language="pl" fo:country="PL" style:font-name-asian="DejaVu Sans Condensed1" style:font-name-complex="DejaVu Sans Condensed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976cm" fo:margin-right="1.976cm" fo:margin-top="0.145cm" fo:margin-bottom="0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71cm" fo:margin-right="0cm" fo:margin-top="0.002cm" fo:margin-bottom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swiadczenie-o-odstapieniu-od-umowy-zawartej-na-odleglosc</dc:title>
    <dc:subject>Oswiadczenie-o-odstapieniu-od-umowy-zawartej-na-odleglosc</dc:subject>
    <meta:initial-creator>COBBO Robotics - https://cobbo.pl/</meta:initial-creator>
    <meta:editing-cycles>3</meta:editing-cycles>
    <meta:creation-date>2021-02-18T12:35:00</meta:creation-date>
    <dc:date>2023-02-28T12:32:52.48</dc:date>
    <meta:editing-duration>PT3S</meta:editing-duration>
    <meta:generator>OpenOffice/4.1.9$Win32 OpenOffice.org_project/419m1$Build-9805</meta:generator>
    <meta:document-statistic meta:table-count="1" meta:image-count="0" meta:object-count="0" meta:page-count="2" meta:paragraph-count="18" meta:word-count="121" meta:character-count="1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